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1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21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loreat-musica-itatti-temp.libnamic.eu/s/floreat-musica/item/321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2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2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2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21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210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209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20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20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2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2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2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2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20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20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20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99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9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9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loreat-musica-itatti-temp.libnamic.eu/s/floreat-musica/item/3190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8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8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87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8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8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8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8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8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8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79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7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77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7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7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7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7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7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71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7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loreat-musica-itatti-temp.libnamic.eu/s/floreat-musica/item/316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6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6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6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6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1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08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082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0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0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0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0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01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0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75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73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7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7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7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69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68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6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6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6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6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6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6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61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60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59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5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5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5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5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5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53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5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51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5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4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4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4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4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4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4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43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4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4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40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39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38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3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3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3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34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3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3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3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2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2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2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2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2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2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2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91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8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7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6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52</text:p>
          </table:table-cell>
          <table:table-cell table:style-name="ce1" office:value-type="string" calcext:value-type="string">
            <text:p>gnd:Manuscri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51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50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49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48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47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46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45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44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43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1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0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0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0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20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17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171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1718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17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1689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1687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1675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14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12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10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3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floreat-musica-itatti-temp.libnamic.eu/s/floreat-musica/item/116</text:p>
          </table:table-cell>
          <table:table-cell table:style-name="ce1" office:value-type="string" calcext:value-type="string">
            <text:p>gnd:CollectiveManuscri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3:54+00:00</meta:creation-date>
    <dc:date>2025-08-01T10:23:54+00:00</dc:date>
  </office:meta>
</office:document-meta>
</file>